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2-23">
            <text:p>23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H2O plus, Brzi Brod, Niš 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9840">
            <text:p>39,840.00</text:p>
          </table:table-cell>
          <table:table-cell table:style-name="ce21"/>
          <table:table-cell table:style-name="ce21" table:formula="of:=SUM([.D6:.H6])" office:value-type="float" office:value="39840">
            <text:p>39,84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39840">
            <text:p>39,84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39840">
            <text:p>39,84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39840">
            <text:p>39,84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39840">
            <text:p>39,84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2/24/2021</text:date>, <text:time>12:4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2-24T12:43:32.55</dc:date>
    <meta:editing-duration>PT19H37M42S</meta:editing-duration>
    <meta:editing-cycles>75</meta:editing-cycles>
    <meta:document-statistic meta:table-count="3" meta:cell-count="72" meta:object-count="0"/>
  </office:meta>
</office:document-meta>
</file>